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V_237_rgula_32_2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V_237_rgula_32_2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2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VP" table:style-name="ta1">
        <table:table-column table:style-name="co1" table:default-cell-style-name="ce25"/>
        <table:table-column table:style-name="co2" table:default-cell-style-name="ce28"/>
        <table:table-column table:style-name="co3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3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12" table:default-cell-style-name="ce6"/>
        <table:table-column table:style-name="co11" table:default-cell-style-name="ce8"/>
        <table:table-column table:style-name="co13" table:number-columns-repeated="16371" table:default-cell-style-name="ce6"/>
        <table:table-row table:style-name="ro1">
          <table:table-cell office:value-type="string" office:string-value="SERVIÇO NACIONAL DE APRENDIZAGEM INDUSTRIAL - SENAI/DR-TO " table:formula="of:=['file:///K:/DEMONSTRATIVOS%20CONT%C1BEIS/Registrados/2023/SENAI/Portal%20da%20Transpar%EAncia/Demonstrativos%20contabeis%202023%20-%20SENAI.xlsx'#BP.A1]" table:style-name="ce2">
            <text:p>SERVIÇO NACIONAL DE APRENDIZAGEM INDUSTRIAL - SENAI/DR-TO<text:s/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office:string-value="CNPJ:03.777.465/0001-41" table:formula="of:=['file:///K:/DEMONSTRATIVOS%20CONT%C1BEIS/Registrados/2023/SENAI/Portal%20da%20Transpar%EAncia/Demonstrativos%20contabeis%202023%20-%20SENAI.xlsx'#BP.A2]" table:style-name="ce2">
            <text:p>CNPJ:03.777.465/0001-41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2">
          <table:table-cell office:value-type="string" table:style-name="ce13">
            <text:p>DEMONSTRAÇÃO DAS VARIAÇÕES PATRIMONIAIS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2">
          <table:table-cell office:value-type="string" office:string-value="Exercícios findos em 31 de dezembro de 2023 e 31 de dezembro 2022" table:formula="of:=['file:///K:/DEMONSTRATIVOS%20CONT%C1BEIS/Registrados/2023/SENAI/Portal%20da%20Transpar%EAncia/Demonstrativos%20contabeis%202023%20-%20SENAI.xlsx'#BP.A4]" table:style-name="ce13">
            <text:p>Exercícios findos em 31 de dezembro de 2023 e 31 de dezembro 2022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1">
          <table:table-cell office:value-type="string" table:style-name="ce19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1">
          <table:table-cell table:style-name="ce19"/>
          <table:table-cell table:style-name="ce3"/>
          <table:table-cell table:number-columns-repeated="5" table:style-name="ce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4" table:style-name="ce23"/>
          <table:table-cell table:number-columns-repeated="5" table:style-name="ce11"/>
          <table:table-cell table:style-name="ce24"/>
          <table:table-cell table:number-columns-repeated="16371" table:style-name="ce11"/>
        </table:table-row>
        <table:table-row table:style-name="ro4">
          <table:table-cell table:style-name="ce25"/>
          <table:table-cell office:value-type="string" table:style-name="ce26">
            <text:p>N.E.</text:p>
          </table:table-cell>
          <table:table-cell office:value-type="date" office:date-value="2023-12-31T00:00:00" table:formula="of:=['file:///K:/DEMONSTRATIVOS%20CONT%C1BEIS/Registrados/2023/SENAI/Portal%20da%20Transpar%EAncia/Demonstrativos%20contabeis%202023%20-%20SENAI.xlsx'#B_FIN.C8]" table:style-name="ce27">
            <text:p>31/12/2023</text:p>
          </table:table-cell>
          <table:table-cell table:style-name="ce28"/>
          <table:table-cell office:value-type="date" office:date-value="2022-12-31T00:00:00" table:formula="of:=['file:///K:/DEMONSTRATIVOS%20CONT%C1BEIS/Registrados/2023/SENAI/Portal%20da%20Transpar%EAncia/Demonstrativos%20contabeis%202023%20-%20SENAI.xlsx'#B_FIN.E8]" table:style-name="ce27">
            <text:p>31/12/2022</text:p>
          </table:table-cell>
          <table:table-cell table:style-name="ce28"/>
          <table:table-cell office:value-type="string" table:style-name="ce21">
            <text:p>Variações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DEPENDENTE DA EXECUÇÃO ORÇAMENTÁRIA</text:p>
          </table:table-cell>
          <table:table-cell table:style-name="ce28"/>
          <table:table-cell table:number-columns-repeated="4" table:style-name="ce23"/>
          <table:table-cell table:style-name="ce30"/>
          <table:table-cell table:style-name="ce31"/>
          <table:table-cell table:number-columns-repeated="2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number-columns-repeated="4" table:style-name="ce23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ORÇAMENTÁRIAS</text:p>
          </table:table-cell>
          <table:table-cell table:style-name="ce2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<text:s text:c="2"/></text:p>
          </table:table-cell>
          <table:table-cell table:style-name="ce28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<text:s/>Receitas</text:p>
          </table:table-cell>
          <table:table-cell table:style-name="ce28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<text:s text:c="4"/>Receitas Correntes<text:s/></text:p>
          </table:table-cell>
          <table:table-cell table:style-name="ce28"/>
          <table:table-cell office:value-type="float" office:value="19537737.560000002" table:formula="of:=SUM([.C15:.C19])" table:style-name="ce33">
            <text:p><text:s/>19.537.737,56<text:s/></text:p>
          </table:table-cell>
          <table:table-cell table:style-name="ce34"/>
          <table:table-cell office:value-type="float" office:value="19629784.850000001" table:formula="of:=SUM([.E15:.E19])" table:style-name="ce33">
            <text:p><text:s/>19.629.784,85<text:s/></text:p>
          </table:table-cell>
          <table:table-cell table:style-name="ce34"/>
          <table:table-cell office:value-type="float" office:value="-92047.289999999106" table:formula="of:=SUM([.G15:.G19])" table:style-name="ce35">
            <text:p><text:s/>(92.047,29)</text:p>
          </table:table-cell>
          <table:table-cell table:style-name="ce11"/>
          <table:table-cell table:style-name="ce36"/>
          <table:table-cell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Receitas de Contribuições</text:p>
          </table:table-cell>
          <table:table-cell table:style-name="ce38"/>
          <table:table-cell office:value-type="float" office:value="8029545.3700000001" table:style-name="ce39">
            <text:p><text:s/>8.029.545,37<text:s/></text:p>
          </table:table-cell>
          <table:table-cell table:style-name="ce39"/>
          <table:table-cell office:value-type="float" office:value="7581480.2000000002" table:style-name="ce39">
            <text:p><text:s/>7.581.480,20<text:s/></text:p>
          </table:table-cell>
          <table:table-cell table:style-name="ce39"/>
          <table:table-cell office:value-type="float" office:value="448065.16999999993" table:formula="of:=+[.C15]-[.E15]" table:style-name="ce39">
            <text:p><text:s/>448.065,17<text:s/></text:p>
          </table:table-cell>
          <table:table-cell table:number-columns-repeated="2" table:style-name="ce11"/>
          <table:table-cell table:style-name="ce40"/>
          <table:table-cell table:number-columns-repeated="16374" table:style-name="ce11"/>
        </table:table-row>
        <table:table-row table:style-name="ro4">
          <table:table-cell office:value-type="string" table:style-name="ce37">
            <text:p>Receitas Financeiras</text:p>
          </table:table-cell>
          <table:table-cell table:style-name="ce38"/>
          <table:table-cell office:value-type="float" office:value="6310564.9800000004" table:style-name="ce39">
            <text:p><text:s/>6.310.564,98<text:s/></text:p>
          </table:table-cell>
          <table:table-cell table:style-name="ce39"/>
          <table:table-cell office:value-type="float" office:value="3967276.87" table:style-name="ce39">
            <text:p><text:s/>3.967.276,87<text:s/></text:p>
          </table:table-cell>
          <table:table-cell table:style-name="ce39"/>
          <table:table-cell office:value-type="float" office:value="2343288.1100000003" table:formula="of:=+[.C16]-[.E16]" table:style-name="ce39">
            <text:p><text:s/>2.343.288,11<text:s/></text:p>
          </table:table-cell>
          <table:table-cell table:number-columns-repeated="2" table:style-name="ce11"/>
          <table:table-cell table:style-name="ce40"/>
          <table:table-cell table:number-columns-repeated="16374" table:style-name="ce11"/>
        </table:table-row>
        <table:table-row table:style-name="ro4" table:visibility="collapse">
          <table:table-cell office:value-type="string" table:style-name="ce37">
            <text:p>Receitas Industriais</text:p>
          </table:table-cell>
          <table:table-cell table:style-name="ce3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7]-[.E17]" table:style-name="ce39">
            <text:p><text:s/>-<text:s/></text:p>
          </table:table-cell>
          <table:table-cell table:number-columns-repeated="2" table:style-name="ce11"/>
          <table:table-cell table:style-name="ce40"/>
          <table:table-cell table:number-columns-repeated="16374" table:style-name="ce11"/>
        </table:table-row>
        <table:table-row table:style-name="ro4">
          <table:table-cell office:value-type="string" table:style-name="ce37">
            <text:p>Receitas de Serviços e Vendas</text:p>
          </table:table-cell>
          <table:table-cell table:style-name="ce38"/>
          <table:table-cell office:value-type="float" office:value="5061841.1100000003" table:style-name="ce39">
            <text:p><text:s/>5.061.841,11<text:s/></text:p>
          </table:table-cell>
          <table:table-cell table:style-name="ce39"/>
          <table:table-cell office:value-type="float" office:value="7353823.6399999997" table:style-name="ce39">
            <text:p><text:s/>7.353.823,64<text:s/></text:p>
          </table:table-cell>
          <table:table-cell table:style-name="ce39"/>
          <table:table-cell office:value-type="float" office:value="-2291982.5299999993" table:formula="of:=+[.C18]-[.E18]" table:style-name="ce39">
            <text:p><text:s/>(2.291.982,53)</text:p>
          </table:table-cell>
          <table:table-cell table:number-columns-repeated="2" table:style-name="ce11"/>
          <table:table-cell table:style-name="ce40"/>
          <table:table-cell table:number-columns-repeated="16374" table:style-name="ce11"/>
        </table:table-row>
        <table:table-row table:style-name="ro4">
          <table:table-cell office:value-type="string" table:style-name="ce37">
            <text:p>Outras Receitas Correntes</text:p>
          </table:table-cell>
          <table:table-cell table:style-name="ce38"/>
          <table:table-cell office:value-type="float" office:value="135786.1" table:style-name="ce39">
            <text:p><text:s/>135.786,10<text:s/></text:p>
          </table:table-cell>
          <table:table-cell table:style-name="ce39"/>
          <table:table-cell office:value-type="float" office:value="727204.14" table:style-name="ce39">
            <text:p><text:s/>727.204,14<text:s/></text:p>
          </table:table-cell>
          <table:table-cell table:style-name="ce39"/>
          <table:table-cell office:value-type="float" office:value="-591418.04" table:formula="of:=+[.C19]-[.E19]" table:style-name="ce39">
            <text:p><text:s/>(591.418,04)</text:p>
          </table:table-cell>
          <table:table-cell table:number-columns-repeated="2" table:style-name="ce11"/>
          <table:table-cell table:style-name="ce40"/>
          <table:table-cell table:number-columns-repeated="16374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<text:s text:c="4"/>Transferências Correntes</text:p>
          </table:table-cell>
          <table:table-cell table:style-name="ce41"/>
          <table:table-cell office:value-type="float" office:value="32920305.379999999" table:formula="of:=SUM([.C22:.C24])" table:style-name="ce33">
            <text:p><text:s/>32.920.305,38<text:s/></text:p>
          </table:table-cell>
          <table:table-cell table:style-name="ce34"/>
          <table:table-cell office:value-type="float" office:value="27032330.669999998" table:formula="of:=SUM([.E22:.E24])" table:style-name="ce33">
            <text:p><text:s/>27.032.330,67<text:s/></text:p>
          </table:table-cell>
          <table:table-cell table:style-name="ce34"/>
          <table:table-cell office:value-type="float" office:value="5887974.7100000009" table:formula="of:=SUM([.G22:.G24])" table:style-name="ce33">
            <text:p><text:s/>5.887.974,71<text:s/></text:p>
          </table:table-cell>
          <table:table-cell table:style-name="ce42"/>
          <table:table-cell table:number-columns-repeated="2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Auxílios Regimentais<text:s/></text:p>
          </table:table-cell>
          <table:table-cell table:style-name="ce38"/>
          <table:table-cell office:value-type="float" office:value="26966292.140000001" table:style-name="ce39">
            <text:p><text:s/>26.966.292,14<text:s/></text:p>
          </table:table-cell>
          <table:table-cell table:style-name="ce39"/>
          <table:table-cell office:value-type="float" office:value="24266644.43" table:style-name="ce39">
            <text:p><text:s/>24.266.644,43<text:s/></text:p>
          </table:table-cell>
          <table:table-cell table:style-name="ce39"/>
          <table:table-cell office:value-type="float" office:value="2699647.7100000009" table:formula="of:=[.C22]-[.E22]" table:style-name="ce39">
            <text:p><text:s/>2.699.647,71<text:s/></text:p>
          </table:table-cell>
          <table:table-cell table:style-name="ce39"/>
          <table:table-cell table:number-columns-repeated="2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Convênios</text:p>
          </table:table-cell>
          <table:table-cell table:style-name="ce43"/>
          <table:table-cell office:value-type="float" office:value="827462.27" table:style-name="ce39">
            <text:p><text:s/>827.462,27<text:s/></text:p>
          </table:table-cell>
          <table:table-cell table:style-name="ce39"/>
          <table:table-cell office:value-type="float" office:value="187196.68" table:style-name="ce39">
            <text:p><text:s/>187.196,68<text:s/></text:p>
          </table:table-cell>
          <table:table-cell table:style-name="ce39"/>
          <table:table-cell office:value-type="float" office:value="640265.59000000008" table:formula="of:=[.C23]-[.E23]" table:style-name="ce39">
            <text:p><text:s/>640.265,59<text:s/></text:p>
          </table:table-cell>
          <table:table-cell table:style-name="ce34"/>
          <table:table-cell table:number-columns-repeated="2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Apoios Financeiros</text:p>
          </table:table-cell>
          <table:table-cell table:style-name="ce28"/>
          <table:table-cell office:value-type="float" office:value="5126550.97" table:style-name="ce39">
            <text:p><text:s/>5.126.550,97<text:s/></text:p>
          </table:table-cell>
          <table:table-cell table:style-name="ce39"/>
          <table:table-cell office:value-type="float" office:value="2578489.56" table:style-name="ce39">
            <text:p><text:s/>2.578.489,56<text:s/></text:p>
          </table:table-cell>
          <table:table-cell table:style-name="ce39"/>
          <table:table-cell office:value-type="float" office:value="2548061.4099999997" table:formula="of:=[.C24]-[.E24]" table:style-name="ce39">
            <text:p><text:s/>2.548.061,41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7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4">
            <text:p>Total Receitas Correntes</text:p>
          </table:table-cell>
          <table:table-cell table:style-name="ce28"/>
          <table:table-cell office:value-type="float" office:value="52458042.939999998" table:formula="of:=[.C14]+[.C21]" table:style-name="ce45">
            <text:p><text:s/>52.458.042,94<text:s/></text:p>
          </table:table-cell>
          <table:table-cell table:style-name="ce39"/>
          <table:table-cell office:value-type="float" office:value="46662115.519999996" table:formula="of:=[.E14]+[.E21]" table:style-name="ce45">
            <text:p><text:s/>46.662.115,52<text:s/></text:p>
          </table:table-cell>
          <table:table-cell table:style-name="ce39"/>
          <table:table-cell office:value-type="float" office:value="5795927.4200000018" table:formula="of:=[.G14]+[.G21]" table:style-name="ce45">
            <text:p><text:s/>5.795.927,42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46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<text:s text:c="4"/>Receitas de Capital</text:p>
          </table:table-cell>
          <table:table-cell table:style-name="ce28"/>
          <table:table-cell office:value-type="float" office:value="604737.5" table:formula="of:=SUM([.C29:.C32])" table:style-name="ce33">
            <text:p><text:s/>604.737,50<text:s/></text:p>
          </table:table-cell>
          <table:table-cell table:style-name="ce34"/>
          <table:table-cell office:value-type="float" office:value="0" table:formula="of:=SUM([.E29:.E32])" table:style-name="ce33">
            <text:p><text:s/>-<text:s/></text:p>
          </table:table-cell>
          <table:table-cell table:style-name="ce34"/>
          <table:table-cell office:value-type="float" office:value="604737.5" table:formula="of:=SUM([.G29:.G32])" table:style-name="ce33">
            <text:p><text:s/>604.737,50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47">
            <text:p><text:s text:c="2"/>Operações de Crédito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9]-[.E29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7">
            <text:p><text:s text:c="2"/>Alienação de Bens</text:p>
          </table:table-cell>
          <table:table-cell table:style-name="ce28"/>
          <table:table-cell office:value-type="float" office:value="604737.5" table:style-name="ce39">
            <text:p><text:s/>604.737,5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604737.5" table:formula="of:=[.C30]-[.E30]" table:style-name="ce39">
            <text:p><text:s/>604.737,50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47">
            <text:p><text:s text:c="2"/>Amortizaçõe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1]-[.E31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47">
            <text:p><text:s text:c="2"/>Outras Receitas de Capital</text:p>
          </table:table-cell>
          <table:table-cell table:style-name="ce28"/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2]-[.E32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48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<text:s text:c="4"/>Transferências de Capital</text:p>
          </table:table-cell>
          <table:table-cell table:style-name="ce28"/>
          <table:table-cell office:value-type="float" office:value="1591319.56" table:formula="of:=SUM([.C35])" table:style-name="ce33">
            <text:p><text:s/>1.591.319,56<text:s/></text:p>
          </table:table-cell>
          <table:table-cell table:style-name="ce34"/>
          <table:table-cell office:value-type="float" office:value="1653019.77" table:formula="of:=SUM([.E35])" table:style-name="ce33">
            <text:p><text:s/>1.653.019,77<text:s/></text:p>
          </table:table-cell>
          <table:table-cell table:style-name="ce34"/>
          <table:table-cell office:value-type="float" office:value="-61700.209999999963" table:formula="of:=SUM([.G35])" table:style-name="ce35">
            <text:p><text:s/>(61.700,21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Auxílios Regimentais<text:s/></text:p>
          </table:table-cell>
          <table:table-cell table:style-name="ce28"/>
          <table:table-cell office:value-type="float" office:value="1591319.56" table:style-name="ce39">
            <text:p><text:s/>1.591.319,56<text:s/></text:p>
          </table:table-cell>
          <table:table-cell table:style-name="ce39"/>
          <table:table-cell office:value-type="float" office:value="1653019.77" table:style-name="ce39">
            <text:p><text:s/>1.653.019,77<text:s/></text:p>
          </table:table-cell>
          <table:table-cell table:style-name="ce39"/>
          <table:table-cell office:value-type="float" office:value="-61700.209999999963" table:formula="of:=[.C35]-[.E35]" table:style-name="ce39">
            <text:p><text:s/>(61.700,21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4">
            <text:p>Total Receitas de Capital</text:p>
          </table:table-cell>
          <table:table-cell table:style-name="ce28"/>
          <table:table-cell office:value-type="float" office:value="2196057.06" table:formula="of:=[.C28]+[.C34]" table:style-name="ce45">
            <text:p><text:s/>2.196.057,06<text:s/></text:p>
          </table:table-cell>
          <table:table-cell table:style-name="ce39"/>
          <table:table-cell office:value-type="float" office:value="1653019.77" table:formula="of:=[.E28]+[.E34]" table:style-name="ce45">
            <text:p><text:s/>1.653.019,77<text:s/></text:p>
          </table:table-cell>
          <table:table-cell table:style-name="ce39"/>
          <table:table-cell office:value-type="float" office:value="543037.29" table:formula="of:=[.G28]+[.G34]" table:style-name="ce45">
            <text:p><text:s/>543.037,29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TOTAL ORÇAMENTÁRIAS</text:p>
          </table:table-cell>
          <table:table-cell office:value-type="string" table:style-name="ce49">
            <text:p>25.a</text:p>
          </table:table-cell>
          <table:table-cell office:value-type="float" office:value="54654100" table:formula="of:=[.C26]+[.C37]" table:style-name="ce50">
            <text:p><text:s/>54.654.100,00<text:s/></text:p>
          </table:table-cell>
          <table:table-cell table:style-name="ce34"/>
          <table:table-cell office:value-type="float" office:value="48315135.289999999" table:formula="of:=[.E26]+[.E37]" table:style-name="ce50">
            <text:p><text:s/>48.315.135,29<text:s/></text:p>
          </table:table-cell>
          <table:table-cell office:value-type="float" office:value="0" table:formula="of:=[.F26]+[.F37]" table:style-name="ce34">
            <text:p><text:s/>-<text:s/></text:p>
          </table:table-cell>
          <table:table-cell office:value-type="float" office:value="6338964.7100000018" table:formula="of:=[.G26]+[.G37]" table:style-name="ce50">
            <text:p><text:s/>6.338.964,71<text:s/></text:p>
          </table:table-cell>
          <table:table-cell table:style-name="ce93"/>
          <table:table-cell table:number-columns-repeated="2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EXTRAORÇAMENTÁRIAS</text:p>
          </table:table-cell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Variações Patrimoniais e Financeiras</text:p>
          </table:table-cell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<text:s text:c="2"/>Variações Patrimoniais<text:s/></text:p>
          </table:table-cell>
          <table:table-cell table:style-name="ce28"/>
          <table:table-cell office:value-type="float" office:value="10430045.629999999" table:formula="of:=[.C44]+[.C53]" table:style-name="ce45">
            <text:p><text:s/>10.430.045,63<text:s/></text:p>
          </table:table-cell>
          <table:table-cell table:style-name="ce39"/>
          <table:table-cell office:value-type="float" office:value="7716275.4199999999" table:formula="of:=[.E44]+[.E53]" table:style-name="ce45">
            <text:p><text:s/>7.716.275,42<text:s/></text:p>
          </table:table-cell>
          <table:table-cell table:style-name="ce39"/>
          <table:table-cell office:value-type="float" office:value="2713770.21" table:formula="of:=[.G44]+[.G53]" table:style-name="ce45">
            <text:p><text:s/>2.713.770,21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<text:s text:c="2"/>Resultantes da Execução Orçamentária</text:p>
          </table:table-cell>
          <table:table-cell table:style-name="ce28"/>
          <table:table-cell office:value-type="float" office:value="8990987.9399999995" table:formula="of:=SUM([.C45:.C51])" table:style-name="ce33">
            <text:p><text:s/>8.990.987,94<text:s/></text:p>
          </table:table-cell>
          <table:table-cell table:style-name="ce34"/>
          <table:table-cell office:value-type="float" office:value="7484677.0999999996" table:formula="of:=SUM([.E45:.E51])" table:style-name="ce33">
            <text:p><text:s/>7.484.677,10<text:s/></text:p>
          </table:table-cell>
          <table:table-cell table:style-name="ce34"/>
          <table:table-cell office:value-type="float" office:value="1506310.8399999999" table:formula="of:=SUM([.G45:.G51])" table:style-name="ce33">
            <text:p><text:s/>1.506.310,84<text:s/></text:p>
          </table:table-cell>
          <table:table-cell table:style-name="ce34"/>
          <table:table-cell table:number-columns-repeated="2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Aquisição de bens imóvei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5]-[.E45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Aquisição de bens móveis</text:p>
          </table:table-cell>
          <table:table-cell table:style-name="ce28"/>
          <table:table-cell office:value-type="float" office:value="5160937.5599999996" table:style-name="ce39">
            <text:p><text:s/>5.160.937,56<text:s/></text:p>
          </table:table-cell>
          <table:table-cell table:style-name="ce39"/>
          <table:table-cell office:value-type="float" office:value="7370336.3499999996" table:style-name="ce39">
            <text:p><text:s/>7.370.336,35<text:s/></text:p>
          </table:table-cell>
          <table:table-cell table:style-name="ce39"/>
          <table:table-cell office:value-type="float" office:value="-2209398.79" table:formula="of:=[.C46]-[.E46]" table:style-name="ce39">
            <text:p><text:s/>(2.209.398,79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Aquisição de bens intangívei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7]-[.E47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Aquisição de investimento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0" table:formula="of:=[.C48]-[.E48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Construções em andamento</text:p>
          </table:table-cell>
          <table:table-cell table:style-name="ce28"/>
          <table:table-cell office:value-type="float" office:value="3830050.38" table:style-name="ce39">
            <text:p><text:s/>3.830.050,38<text:s/></text:p>
          </table:table-cell>
          <table:table-cell table:style-name="ce39"/>
          <table:table-cell office:value-type="float" office:value="114340.75" table:style-name="ce39">
            <text:p><text:s/>114.340,75<text:s/></text:p>
          </table:table-cell>
          <table:table-cell table:style-name="ce39"/>
          <table:table-cell office:value-type="float" office:value="3715709.63" table:formula="of:=[.C49]-[.E49]" table:style-name="ce39">
            <text:p><text:s/>3.715.709,63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Baixa de empréstimos e financiamento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0]-[.E50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Outras variações patrimoniai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1]-[.E51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3">
            <text:p>Independentes da Execução Orçamentária</text:p>
          </table:table-cell>
          <table:table-cell table:style-name="ce28"/>
          <table:table-cell office:value-type="float" office:value="1439057.69" table:formula="of:=SUM([.C54:.C63])" table:style-name="ce33">
            <text:p><text:s/>1.439.057,69<text:s/></text:p>
          </table:table-cell>
          <table:table-cell table:style-name="ce34"/>
          <table:table-cell office:value-type="float" office:value="231598.32" table:formula="of:=SUM([.E54:.E63])" table:style-name="ce33">
            <text:p><text:s/>231.598,32<text:s/></text:p>
          </table:table-cell>
          <table:table-cell table:style-name="ce34"/>
          <table:table-cell office:value-type="float" office:value="1207459.3699999999" table:formula="of:=SUM([.G54:.G63])" table:style-name="ce33">
            <text:p><text:s/>1.207.459,37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Incorporação de bens imóvei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54]-[.E54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Incorporação de bens móvei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55]-[.E55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Incorporação de bens intangívei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56]-[.E56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Incorporação de investimento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57]-[.E57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Reavaliação de bens imóvei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58]-[.E58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Reavaliação de bens móvei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59]-[.E59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Baixa de depreciação de bens imóveis</text:p>
          </table:table-cell>
          <table:table-cell table:style-name="ce28"/>
          <table:table-cell office:value-type="float" office:value="1439057.69" table:style-name="ce39">
            <text:p><text:s/>1.439.057,69<text:s/></text:p>
          </table:table-cell>
          <table:table-cell table:style-name="ce39"/>
          <table:table-cell office:value-type="float" office:value="231598.32" table:style-name="ce39">
            <text:p><text:s/>231.598,32<text:s/></text:p>
          </table:table-cell>
          <table:table-cell table:style-name="ce34"/>
          <table:table-cell office:value-type="float" office:value="1207459.3699999999" table:formula="of:=[.C60]-[.E60]" table:style-name="ce39">
            <text:p><text:s/>1.207.459,37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Baixa de depreciação de bens móvei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formula="of:=[.C61]-[.E61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Baixa de amortização de bens intangívei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formula="of:=[.C62]-[.E62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Outras variações patrimoniai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formula="of:=[.C63]-[.E63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7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Variações Financeiras</text:p>
          </table:table-cell>
          <table:table-cell table:style-name="ce28"/>
          <table:table-cell office:value-type="float" office:value="26359784.25" table:formula="of:=[.C66]+[.C74]+[.C77]" table:style-name="ce45">
            <text:p><text:s/>26.359.784,25<text:s/></text:p>
          </table:table-cell>
          <table:table-cell table:style-name="ce39"/>
          <table:table-cell office:value-type="float" office:value="2540020.2400000002" table:formula="of:=[.E66]+[.E74]+[.E77]" table:style-name="ce45">
            <text:p><text:s/>2.540.020,24<text:s/></text:p>
          </table:table-cell>
          <table:table-cell table:style-name="ce39"/>
          <table:table-cell office:value-type="float" office:value="23819764.010000002" table:formula="of:=[.G66]+[.G74]+[.G77]" table:style-name="ce45">
            <text:p><text:s/>23.819.764,01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<text:s text:c="2"/>Inscrições - Ativo</text:p>
          </table:table-cell>
          <table:table-cell table:style-name="ce28"/>
          <table:table-cell office:value-type="float" office:value="411569.3" table:formula="of:=SUM([.C67:.C72])" table:style-name="ce33">
            <text:p><text:s/>411.569,30<text:s/></text:p>
          </table:table-cell>
          <table:table-cell table:style-name="ce34"/>
          <table:table-cell office:value-type="float" office:value="84358.5" table:formula="of:=SUM([.E67:.E72])" table:style-name="ce33">
            <text:p><text:s/>84.358,50<text:s/></text:p>
          </table:table-cell>
          <table:table-cell table:style-name="ce34"/>
          <table:table-cell office:value-type="float" office:value="327210.8" table:formula="of:=SUM([.G67:.G72])" table:style-name="ce33">
            <text:p><text:s/>327.210,80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Disponível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formula="of:=[.C67]-[.E67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Créditos a receber</text:p>
          </table:table-cell>
          <table:table-cell table:style-name="ce28"/>
          <table:table-cell office:value-type="float" office:value="105203.24" table:style-name="ce39">
            <text:p><text:s/>105.203,24<text:s/></text:p>
          </table:table-cell>
          <table:table-cell table:style-name="ce39"/>
          <table:table-cell office:value-type="float" office:value="9055.06" table:style-name="ce39">
            <text:p><text:s/>9.055,06<text:s/></text:p>
          </table:table-cell>
          <table:table-cell table:style-name="ce39"/>
          <table:table-cell office:value-type="float" office:value="96148.180000000008" table:formula="of:=[.C68]-[.E68]" table:style-name="ce39">
            <text:p><text:s/>96.148,18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Estoque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69]-[.E69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Despesas antecipada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70]-[.E70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7">
            <text:p>Créditos e valores</text:p>
          </table:table-cell>
          <table:table-cell table:style-name="ce28"/>
          <table:table-cell office:value-type="float" office:value="306366.06" table:style-name="ce39">
            <text:p><text:s/>306.366,06<text:s/></text:p>
          </table:table-cell>
          <table:table-cell table:style-name="ce39"/>
          <table:table-cell office:value-type="float" office:value="75303.44" table:style-name="ce39">
            <text:p><text:s/>75.303,44<text:s/></text:p>
          </table:table-cell>
          <table:table-cell table:style-name="ce39"/>
          <table:table-cell office:value-type="float" office:value="231062.62" table:formula="of:=[.C71]-[.E71]" table:style-name="ce39">
            <text:p><text:s/>231.062,62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37">
            <text:p>Outras inscrições ativa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formula="of:=[.C72]-[.E72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<text:s text:c="2"/>Cancelamentos - Passivo</text:p>
          </table:table-cell>
          <table:table-cell table:style-name="ce28"/>
          <table:table-cell office:value-type="float" office:value="1493669.4" table:formula="of:=SUM([.C75])" table:style-name="ce33">
            <text:p><text:s/>1.493.669,40<text:s/></text:p>
          </table:table-cell>
          <table:table-cell table:style-name="ce39"/>
          <table:table-cell office:value-type="float" office:value="2449875.35" table:formula="of:=SUM([.E75])" table:style-name="ce33">
            <text:p><text:s/>2.449.875,35<text:s/></text:p>
          </table:table-cell>
          <table:table-cell table:style-name="ce39"/>
          <table:table-cell office:value-type="float" office:value="-956205.95000000019" table:formula="of:=SUM([.G75])" table:style-name="ce35">
            <text:p><text:s/>(956.205,95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5">
            <text:p><text:s text:c="9"/>Obrigações a pagar</text:p>
          </table:table-cell>
          <table:table-cell table:style-name="ce28"/>
          <table:table-cell office:value-type="float" office:value="1493669.4" table:style-name="ce39">
            <text:p><text:s/>1.493.669,40<text:s/></text:p>
          </table:table-cell>
          <table:table-cell table:style-name="ce39"/>
          <table:table-cell office:value-type="float" office:value="2449875.35" table:style-name="ce39">
            <text:p><text:s/>2.449.875,35<text:s/></text:p>
          </table:table-cell>
          <table:table-cell table:style-name="ce39"/>
          <table:table-cell office:value-type="float" office:value="-956205.95000000019" table:formula="of:=[.C75]-[.E75]" table:style-name="ce39">
            <text:p><text:s/>(956.205,95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<text:s text:c="2"/>Receitas Extraorçamentárias</text:p>
          </table:table-cell>
          <table:table-cell table:style-name="ce28"/>
          <table:table-cell office:value-type="float" office:value="24454545.550000001" table:style-name="ce33">
            <text:p><text:s/>24.454.545,55<text:s/></text:p>
          </table:table-cell>
          <table:table-cell table:style-name="ce39"/>
          <table:table-cell office:value-type="float" office:value="5786.39" table:style-name="ce33">
            <text:p><text:s/>5.786,39<text:s/></text:p>
          </table:table-cell>
          <table:table-cell table:style-name="ce39"/>
          <table:table-cell office:value-type="float" office:value="24448759.16" table:formula="of:=[.C77]-[.E77]" table:style-name="ce33">
            <text:p><text:s/>24.448.759,16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TOTAL EXTRAORÇAMENTÁRIAS</text:p>
          </table:table-cell>
          <table:table-cell table:style-name="ce28"/>
          <table:table-cell office:value-type="float" office:value="36789829.880000003" table:formula="of:=[.C44]+[.C53]+[.C66]+[.C74]+[.C77]" table:style-name="ce50">
            <text:p><text:s/>36.789.829,88<text:s/></text:p>
          </table:table-cell>
          <table:table-cell table:style-name="ce34"/>
          <table:table-cell office:value-type="float" office:value="10256295.66" table:formula="of:=[.E44]+[.E53]+[.E66]+[.E74]+[.E77]" table:style-name="ce50">
            <text:p><text:s/>10.256.295,66<text:s/></text:p>
          </table:table-cell>
          <table:table-cell office:value-type="float" office:value="0" table:formula="of:=[.F44]+[.F53]+[.F66]+[.F74]+[.F77]" table:style-name="ce34">
            <text:p><text:s/>-<text:s/></text:p>
          </table:table-cell>
          <table:table-cell office:value-type="float" office:value="26533534.219999999" table:formula="of:=[.G44]+[.G53]+[.G66]+[.G74]+[.G77]" table:style-name="ce50">
            <text:p><text:s/>26.533.534,22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0"/>
          <table:table-cell table:style-name="ce28"/>
          <table:table-cell table:number-columns-repeated="5" table:style-name="ce34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TOTAL DAS VARIAÇÕES ATIVAS</text:p>
          </table:table-cell>
          <table:table-cell table:style-name="ce54"/>
          <table:table-cell office:value-type="float" office:value="91443929.879999995" table:formula="of:=[.C39]+[.C79]" table:style-name="ce50">
            <text:p><text:s/>91.443.929,88<text:s/></text:p>
          </table:table-cell>
          <table:table-cell table:style-name="ce34"/>
          <table:table-cell office:value-type="float" office:value="58571430.950000003" table:formula="of:=[.E39]+[.E79]" table:style-name="ce50">
            <text:p><text:s/>58.571.430,95<text:s/></text:p>
          </table:table-cell>
          <table:table-cell table:style-name="ce34"/>
          <table:table-cell office:value-type="float" office:value="32872498.93" table:formula="of:=[.G39]+[.G79]" table:style-name="ce50">
            <text:p><text:s/>32.872.498,93<text:s/></text:p>
          </table:table-cell>
          <table:table-cell table:style-name="ce11"/>
          <table:table-cell table:style-name="ce55"/>
          <table:table-cell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style-name="ce56"/>
          <table:table-cell table:style-name="ce23"/>
          <table:table-cell table:style-name="ce56"/>
          <table:table-cell table:style-name="ce23"/>
          <table:table-cell table:style-name="ce30"/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number-columns-repeated="16371" table:style-name="ce11"/>
        </table:table-row>
        <table:table-row table:style-name="ro4">
          <table:table-cell office:value-type="string" table:number-columns-spanned="3" table:number-rows-spanned="1" table:style-name="ce91">
            <text:p>As notas explicativas integram as demonstrações contábeis</text:p>
          </table:table-cell>
          <table:covered-table-cell table:number-columns-repeated="2"/>
          <table:table-cell table:style-name="ce57"/>
          <table:table-cell table:style-name="ce58"/>
          <table:table-cell table:style-name="ce57"/>
          <table:table-cell table:style-name="ce59"/>
          <table:table-cell table:number-columns-repeated="3" table:style-name="ce11"/>
          <table:table-cell table:style-name="ce39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7" table:style-name="ro4"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2"/>
          <table:table-cell table:style-name="ce64"/>
          <table:table-cell table:number-columns-repeated="3" table:style-name="ce11"/>
          <table:table-cell table:style-name="ce39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2" table:style-name="ro4">
          <table:table-cell table:style-name="ce25"/>
          <table:table-cell table:style-name="ce28"/>
          <table:table-cell table:number-columns-repeated="2" table:style-name="ce23"/>
          <table:table-cell table:style-name="ce56"/>
          <table:table-cell table:style-name="ce23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office:string-value="Clésio da Cruz Barbosa" table:formula="of:=['file:///K:/DEMONSTRATIVOS%20CONT%C1BEIS/Registrados/2023/SENAI/Portal%20da%20Transpar%EAncia/Demonstrativos%20contabeis%202023%20-%20SENAI.xlsx'#B_FIN.A81]" table:style-name="ce65">
            <text:p>Clésio da Cruz Barbosa</text:p>
          </table:table-cell>
          <table:table-cell table:style-name="ce66"/>
          <table:table-cell table:number-columns-repeated="2" table:style-name="ce67"/>
          <table:table-cell office:value-type="string" office:string-value="Márcia Rodrigues de Paula" table:formula="of:=['file:///K:/DEMONSTRATIVOS%20CONT%C1BEIS/Registrados/2023/SENAI/Portal%20da%20Transpar%EAncia/Demonstrativos%20contabeis%202023%20-%20SENAI.xlsx'#B_FIN.E81]" table:style-name="ce68">
            <text:p><text:s/>Márcia Rodrigues de Paula<text:s/></text:p>
          </table:table-cell>
          <table:table-cell table:style-name="ce67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office:string-value="Contador" table:formula="of:=['file:///K:/DEMONSTRATIVOS%20CONT%C1BEIS/Registrados/2023/SENAI/Portal%20da%20Transpar%EAncia/Demonstrativos%20contabeis%202023%20-%20SENAI.xlsx'#B_FIN.A82]" table:style-name="ce65">
            <text:p>Contador</text:p>
          </table:table-cell>
          <table:table-cell table:style-name="ce66"/>
          <table:table-cell table:number-columns-repeated="2" table:style-name="ce67"/>
          <table:table-cell office:value-type="string" office:string-value="Diretora Regional do SENAI - DR/TO" table:formula="of:=['file:///K:/DEMONSTRATIVOS%20CONT%C1BEIS/Registrados/2023/SENAI/Portal%20da%20Transpar%EAncia/Demonstrativos%20contabeis%202023%20-%20SENAI.xlsx'#B_FIN.E82]" table:style-name="ce68">
            <text:p><text:s/>Diretora Regional do SENAI - DR/TO<text:s/></text:p>
          </table:table-cell>
          <table:table-cell table:style-name="ce67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office:string-value="CRC TO 005099/O-8" table:formula="of:=['file:///K:/DEMONSTRATIVOS%20CONT%C1BEIS/Registrados/2023/SENAI/Portal%20da%20Transpar%EAncia/Demonstrativos%20contabeis%202023%20-%20SENAI.xlsx'#B_FIN.A83]" table:style-name="ce65">
            <text:p>CRC TO 005099/O-8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2" table:style-name="ro4" table:visibility="collapse">
          <table:table-cell table:style-name="ce25"/>
          <table:table-cell table:style-name="ce28"/>
          <table:table-cell table:number-columns-repeated="2" table:style-name="ce23"/>
          <table:table-cell table:style-name="ce56"/>
          <table:table-cell table:style-name="ce23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29"/>
          <table:table-cell table:number-columns-repeated="16371" table:style-name="ce11"/>
        </table:table-row>
        <table:table-row table:style-name="ro1" table:visibility="collapse">
          <table:table-cell office:value-type="string" table:style-name="ce2">
            <text:p>NOME DA ENTIDADE - SIGL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CNPJ: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2" table:visibility="collapse">
          <table:table-cell office:value-type="string" table:style-name="ce13">
            <text:p>DEMONSTRAÇÃO DAS VARIAÇÕES PATRIMONIAIS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2" table:visibility="collapse">
          <table:table-cell office:value-type="string" table:style-name="ce13">
            <text:p>Exercícios findos em 31 de dezembro de 202X e 31 de dezembro 202(X-1)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1" table:visibility="collapse">
          <table:table-cell office:value-type="string" table:style-name="ce19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style-name="ro1" table:visibility="collapse">
          <table:table-cell table:style-name="ce19"/>
          <table:table-cell table:style-name="ce3"/>
          <table:table-cell table:number-columns-repeated="5" table:style-name="ce4"/>
          <table:table-cell table:number-columns-repeated="2" table:style-name="ce11"/>
          <table:table-cell table:number-columns-repeated="3" table:style-name="ce6"/>
          <table:table-cell table:style-name="ce12"/>
          <table:table-cell table:number-columns-repeated="16371"/>
        </table:table-row>
        <table:table-row table:number-rows-repeated="2" table:style-name="ro4" table:visibility="collapse">
          <table:table-cell table:style-name="ce25"/>
          <table:table-cell table:style-name="ce28"/>
          <table:table-cell table:number-columns-repeated="2" table:style-name="ce23"/>
          <table:table-cell table:style-name="ce56"/>
          <table:table-cell table:style-name="ce23"/>
          <table:table-cell table:style-name="ce30"/>
          <table:table-cell table:number-columns-repeated="3" table:style-name="ce11"/>
          <table:table-cell table:style-name="ce39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21">
            <text:p>N.E.</text:p>
          </table:table-cell>
          <table:table-cell office:value-type="date" office:date-value="2023-12-31T00:00:00" table:formula="of:=[.C8]" table:style-name="ce27">
            <text:p>31/12/2023</text:p>
          </table:table-cell>
          <table:table-cell table:style-name="ce28"/>
          <table:table-cell office:value-type="date" office:date-value="2022-12-31T00:00:00" table:formula="of:=[.E8]" table:style-name="ce27">
            <text:p>31/12/2022</text:p>
          </table:table-cell>
          <table:table-cell table:style-name="ce28"/>
          <table:table-cell office:value-type="string" table:style-name="ce21">
            <text:p>Variações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DEPENDENTE DA EXECUÇÃO ORÇAMENTÁRIA</text:p>
          </table:table-cell>
          <table:table-cell table:style-name="ce28"/>
          <table:table-cell table:style-name="ce23"/>
          <table:table-cell table:style-name="ce69"/>
          <table:table-cell table:style-name="ce23"/>
          <table:table-cell table:style-name="ce69"/>
          <table:table-cell table:style-name="ce30"/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0"/>
          <table:table-cell table:style-name="ce28"/>
          <table:table-cell table:style-name="ce23"/>
          <table:table-cell table:style-name="ce69"/>
          <table:table-cell table:style-name="ce23"/>
          <table:table-cell table:style-name="ce69"/>
          <table:table-cell table:style-name="ce30"/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ORÇAMENTÁRIAS</text:p>
          </table:table-cell>
          <table:table-cell table:style-name="ce28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Despesas</text:p>
          </table:table-cell>
          <table:table-cell table:style-name="ce28"/>
          <table:table-cell table:style-name="ce23"/>
          <table:table-cell table:style-name="ce69"/>
          <table:table-cell table:style-name="ce23"/>
          <table:table-cell table:style-name="ce69"/>
          <table:table-cell table:style-name="ce30"/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<text:s text:c="3"/>Despesas Correntes</text:p>
          </table:table-cell>
          <table:table-cell table:style-name="ce28"/>
          <table:table-cell table:style-name="ce39"/>
          <table:table-cell table:style-name="ce23"/>
          <table:table-cell table:style-name="ce39"/>
          <table:table-cell table:style-name="ce23"/>
          <table:table-cell table:style-name="ce30"/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4">
            <text:p>Aplicações Diretas</text:p>
          </table:table-cell>
          <table:table-cell table:style-name="ce28"/>
          <table:table-cell office:value-type="float" office:value="35392100.309999995" table:formula="of:=SUM([.C113:.C121])" table:style-name="ce33">
            <text:p><text:s/>35.392.100,31<text:s/></text:p>
          </table:table-cell>
          <table:table-cell table:style-name="ce34"/>
          <table:table-cell office:value-type="float" office:value="35254955.990000002" table:formula="of:=SUM([.E113:.E121])" table:style-name="ce33">
            <text:p><text:s/>35.254.955,99<text:s/></text:p>
          </table:table-cell>
          <table:table-cell table:style-name="ce34"/>
          <table:table-cell office:value-type="float" office:value="137144.31999999919" table:formula="of:=SUM([.G113:.G121])" table:style-name="ce33">
            <text:p><text:s/>137.144,32<text:s/></text:p>
          </table:table-cell>
          <table:table-cell table:style-name="ce11"/>
          <table:table-cell table:style-name="ce31"/>
          <table:table-cell table:style-name="ce11"/>
          <table:table-cell table:style-name="ce30"/>
          <table:table-cell table:style-name="ce11"/>
          <table:table-cell table:style-name="ce30"/>
          <table:table-cell table:number-columns-repeated="16371" table:style-name="ce11"/>
        </table:table-row>
        <table:table-row table:style-name="ro4">
          <table:table-cell office:value-type="string" table:style-name="ce70">
            <text:p>Pessoal e Encargos Sociais</text:p>
          </table:table-cell>
          <table:table-cell table:style-name="ce28"/>
          <table:table-cell office:value-type="float" office:value="23017113.079999998" table:style-name="ce42">
            <text:p><text:s/>23.017.113,08<text:s/></text:p>
          </table:table-cell>
          <table:table-cell table:style-name="ce42"/>
          <table:table-cell office:value-type="float" office:value="21148900.43" table:style-name="ce42">
            <text:p><text:s/>21.148.900,43<text:s/></text:p>
          </table:table-cell>
          <table:table-cell table:style-name="ce42"/>
          <table:table-cell office:value-type="float" office:value="1868212.6499999985" table:formula="of:=[.C113]-[.E113]" table:style-name="ce39">
            <text:p><text:s/>1.868.212,65<text:s/>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Ocupação e Utilidades</text:p>
          </table:table-cell>
          <table:table-cell table:style-name="ce28"/>
          <table:table-cell office:value-type="float" office:value="1323413.1200000001" table:style-name="ce42">
            <text:p><text:s/>1.323.413,12<text:s/></text:p>
          </table:table-cell>
          <table:table-cell table:style-name="ce42"/>
          <table:table-cell office:value-type="float" office:value="1455463.75" table:style-name="ce42">
            <text:p><text:s/>1.455.463,75<text:s/></text:p>
          </table:table-cell>
          <table:table-cell table:style-name="ce42"/>
          <table:table-cell office:value-type="float" office:value="-132050.62999999989" table:formula="of:=[.C114]-[.E114]" table:style-name="ce39">
            <text:p><text:s/>(132.050,63)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Materiais</text:p>
          </table:table-cell>
          <table:table-cell table:style-name="ce28"/>
          <table:table-cell office:value-type="float" office:value="2181917.89" table:style-name="ce42">
            <text:p><text:s/>2.181.917,89<text:s/></text:p>
          </table:table-cell>
          <table:table-cell table:style-name="ce42"/>
          <table:table-cell office:value-type="float" office:value="2816786.44" table:style-name="ce42">
            <text:p><text:s/>2.816.786,44<text:s/></text:p>
          </table:table-cell>
          <table:table-cell table:style-name="ce42"/>
          <table:table-cell office:value-type="float" office:value="-634868.54999999981" table:formula="of:=[.C115]-[.E115]" table:style-name="ce39">
            <text:p><text:s/>(634.868,55)</text:p>
          </table:table-cell>
          <table:table-cell table:style-name="ce11"/>
          <table:table-cell table:style-name="ce31"/>
          <table:table-cell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Transporte e Viagens</text:p>
          </table:table-cell>
          <table:table-cell table:style-name="ce28"/>
          <table:table-cell office:value-type="float" office:value="664776.84" table:style-name="ce42">
            <text:p><text:s/>664.776,84<text:s/></text:p>
          </table:table-cell>
          <table:table-cell table:style-name="ce42"/>
          <table:table-cell office:value-type="float" office:value="567040.68000000005" table:style-name="ce42">
            <text:p><text:s/>567.040,68<text:s/></text:p>
          </table:table-cell>
          <table:table-cell table:style-name="ce42"/>
          <table:table-cell office:value-type="float" office:value="97736.159999999916" table:formula="of:=[.C116]-[.E116]" table:style-name="ce39">
            <text:p><text:s/>97.736,16<text:s/></text:p>
          </table:table-cell>
          <table:table-cell table:style-name="ce11"/>
          <table:table-cell table:style-name="ce32"/>
          <table:table-cell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Material Distribuição Gratuita</text:p>
          </table:table-cell>
          <table:table-cell table:style-name="ce28"/>
          <table:table-cell office:value-type="float" office:value="119645.48" table:style-name="ce42">
            <text:p><text:s/>119.645,48<text:s/></text:p>
          </table:table-cell>
          <table:table-cell table:style-name="ce42"/>
          <table:table-cell office:value-type="float" office:value="261837.53" table:style-name="ce42">
            <text:p><text:s/>261.837,53<text:s/></text:p>
          </table:table-cell>
          <table:table-cell table:style-name="ce42"/>
          <table:table-cell office:value-type="float" office:value="-142192.04999999999" table:formula="of:=[.C117]-[.E117]" table:style-name="ce39">
            <text:p><text:s/>(142.192,05)</text:p>
          </table:table-cell>
          <table:table-cell table:style-name="ce11"/>
          <table:table-cell table:style-name="ce32"/>
          <table:table-cell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Serviços de Terceiros</text:p>
          </table:table-cell>
          <table:table-cell table:style-name="ce28"/>
          <table:table-cell office:value-type="float" office:value="6322392.0800000001" table:style-name="ce42">
            <text:p><text:s/>6.322.392,08<text:s/></text:p>
          </table:table-cell>
          <table:table-cell table:style-name="ce42"/>
          <table:table-cell office:value-type="float" office:value="6959947.3099999996" table:style-name="ce42">
            <text:p><text:s/>6.959.947,31<text:s/></text:p>
          </table:table-cell>
          <table:table-cell table:style-name="ce42"/>
          <table:table-cell office:value-type="float" office:value="-637555.22999999952" table:formula="of:=[.C118]-[.E118]" table:style-name="ce39">
            <text:p><text:s/>(637.555,23)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Despesas Financeiras</text:p>
          </table:table-cell>
          <table:table-cell table:style-name="ce28"/>
          <table:table-cell office:value-type="float" office:value="1241011.8" table:style-name="ce42">
            <text:p><text:s/>1.241.011,80<text:s/></text:p>
          </table:table-cell>
          <table:table-cell table:style-name="ce42"/>
          <table:table-cell office:value-type="float" office:value="1302367.32" table:style-name="ce42">
            <text:p><text:s/>1.302.367,32<text:s/></text:p>
          </table:table-cell>
          <table:table-cell table:style-name="ce42"/>
          <table:table-cell office:value-type="float" office:value="-61355.520000000019" table:formula="of:=[.C119]-[.E119]" table:style-name="ce39">
            <text:p><text:s/>(61.355,52)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Impostos, Taxas e Contribuições</text:p>
          </table:table-cell>
          <table:table-cell table:style-name="ce28"/>
          <table:table-cell office:value-type="float" office:value="65477.33" table:style-name="ce42">
            <text:p><text:s/>65.477,33<text:s/></text:p>
          </table:table-cell>
          <table:table-cell table:style-name="ce42"/>
          <table:table-cell office:value-type="float" office:value="64465.96" table:style-name="ce42">
            <text:p><text:s/>64.465,96<text:s/></text:p>
          </table:table-cell>
          <table:table-cell table:style-name="ce42"/>
          <table:table-cell office:value-type="float" office:value="1011.3700000000026" table:formula="of:=[.C120]-[.E120]" table:style-name="ce39">
            <text:p><text:s/>1.011,37<text:s/>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Despesas Diversas</text:p>
          </table:table-cell>
          <table:table-cell table:style-name="ce28"/>
          <table:table-cell office:value-type="float" office:value="456352.69" table:style-name="ce42">
            <text:p><text:s/>456.352,69<text:s/></text:p>
          </table:table-cell>
          <table:table-cell table:style-name="ce42"/>
          <table:table-cell office:value-type="float" office:value="678146.57" table:style-name="ce42">
            <text:p><text:s/>678.146,57<text:s/></text:p>
          </table:table-cell>
          <table:table-cell table:style-name="ce42"/>
          <table:table-cell office:value-type="float" office:value="-221793.87999999995" table:formula="of:=[.C121]-[.E121]" table:style-name="ce39">
            <text:p><text:s/>(221.793,88)</text:p>
          </table:table-cell>
          <table:table-cell table:number-columns-repeated="5"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style-name="ce71"/>
          <table:table-cell table:style-name="ce42"/>
          <table:table-cell table:style-name="ce71"/>
          <table:table-cell table:number-columns-repeated="2" table:style-name="ce42"/>
          <table:table-cell table:number-columns-repeated="5"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4">
            <text:p>Transferências Correntes</text:p>
          </table:table-cell>
          <table:table-cell table:style-name="ce72"/>
          <table:table-cell office:value-type="float" office:value="491614.94" table:formula="of:=SUM([.C124:.C129])" table:style-name="ce33">
            <text:p><text:s/>491.614,94<text:s/></text:p>
          </table:table-cell>
          <table:table-cell table:style-name="ce73"/>
          <table:table-cell office:value-type="float" office:value="480311.45" table:formula="of:=SUM([.E124:.E129])" table:style-name="ce33">
            <text:p><text:s/>480.311,45<text:s/></text:p>
          </table:table-cell>
          <table:table-cell table:style-name="ce73"/>
          <table:table-cell office:value-type="float" office:value="11303.489999999991" table:formula="of:=[.G124]+[.G125]+[.G126]+[.G127]+[.G128]+[.G129]" table:style-name="ce33">
            <text:p><text:s/>11.303,49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<text:s/>Contrib./Transf. Regimentais</text:p>
          </table:table-cell>
          <table:table-cell table:style-name="ce72"/>
          <table:table-cell office:value-type="float" office:value="472414.94" table:style-name="ce39">
            <text:p><text:s/>472.414,94<text:s/></text:p>
          </table:table-cell>
          <table:table-cell table:style-name="ce42"/>
          <table:table-cell office:value-type="float" office:value="460111.45" table:style-name="ce39">
            <text:p><text:s/>460.111,45<text:s/></text:p>
          </table:table-cell>
          <table:table-cell table:style-name="ce42"/>
          <table:table-cell office:value-type="float" office:value="12303.489999999991" table:formula="of:=[.C124]-[.E124]" table:style-name="ce39">
            <text:p><text:s/>12.303,49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0">
            <text:p><text:s/>Auxilios Regimentais</text:p>
          </table:table-cell>
          <table:table-cell table:style-name="ce72"/>
          <table:table-cell office:value-type="float" office:value="0" table:style-name="ce39">
            <text:p><text:s/>-<text:s/></text:p>
          </table:table-cell>
          <table:table-cell table:style-name="ce42"/>
          <table:table-cell office:value-type="float" office:value="0" table:style-name="ce39">
            <text:p><text:s/>-<text:s/></text:p>
          </table:table-cell>
          <table:table-cell table:style-name="ce42"/>
          <table:table-cell office:value-type="float" office:value="0" table:formula="of:=[.C125]-[.E125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<text:s/>Convênios</text:p>
          </table:table-cell>
          <table:table-cell table:style-name="ce72"/>
          <table:table-cell office:value-type="float" office:value="13200" table:style-name="ce39">
            <text:p><text:s/>13.200,00<text:s/></text:p>
          </table:table-cell>
          <table:table-cell table:style-name="ce42"/>
          <table:table-cell office:value-type="float" office:value="14700" table:style-name="ce39">
            <text:p><text:s/>14.700,00<text:s/></text:p>
          </table:table-cell>
          <table:table-cell table:style-name="ce42"/>
          <table:table-cell office:value-type="float" office:value="-1500" table:formula="of:=[.C126]-[.E126]" table:style-name="ce39">
            <text:p><text:s/>(1.500,00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0">
            <text:p><text:s/>Apoios Financeiro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42"/>
          <table:table-cell office:value-type="float" office:value="0" table:style-name="ce39">
            <text:p><text:s/>-<text:s/></text:p>
          </table:table-cell>
          <table:table-cell table:style-name="ce42"/>
          <table:table-cell office:value-type="float" office:value="0" table:formula="of:=[.C127]-[.E127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0">
            <text:p><text:s/>Auxílios a Terceiros</text:p>
          </table:table-cell>
          <table:table-cell table:style-name="ce28"/>
          <table:table-cell office:value-type="float" office:value="6000" table:style-name="ce39">
            <text:p><text:s/>6.000,00<text:s/></text:p>
          </table:table-cell>
          <table:table-cell table:style-name="ce42"/>
          <table:table-cell office:value-type="float" office:value="5500" table:style-name="ce39">
            <text:p><text:s/>5.500,00<text:s/></text:p>
          </table:table-cell>
          <table:table-cell table:style-name="ce42"/>
          <table:table-cell office:value-type="float" office:value="500" table:formula="of:=[.C128]-[.E128]" table:style-name="ce39">
            <text:p><text:s/>500,00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0">
            <text:p><text:s/>Contribuições Associativas e Filiação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42"/>
          <table:table-cell office:value-type="float" office:value="0" table:style-name="ce39">
            <text:p><text:s/>-<text:s/></text:p>
          </table:table-cell>
          <table:table-cell table:style-name="ce42"/>
          <table:table-cell office:value-type="float" office:value="0" table:formula="of:=[.C129]-[.E129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style-name="ce71"/>
          <table:table-cell table:style-name="ce42"/>
          <table:table-cell table:style-name="ce71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Total Despesas Correntes</text:p>
          </table:table-cell>
          <table:table-cell table:style-name="ce28"/>
          <table:table-cell office:value-type="float" office:value="35883715.249999993" table:formula="of:=[.C112]+[.C123]" table:style-name="ce50">
            <text:p><text:s/>35.883.715,25<text:s/></text:p>
          </table:table-cell>
          <table:table-cell table:style-name="ce73"/>
          <table:table-cell office:value-type="float" office:value="35735267.440000005" table:formula="of:=[.E112]+[.E123]" table:style-name="ce50">
            <text:p><text:s/>35.735.267,44<text:s/></text:p>
          </table:table-cell>
          <table:table-cell table:style-name="ce73"/>
          <table:table-cell office:value-type="float" office:value="148447.80999999918" table:formula="of:=[.G112]+[.G123]" table:style-name="ce50">
            <text:p><text:s/>148.447,81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2"/>
          <table:table-cell table:style-name="ce28"/>
          <table:table-cell table:style-name="ce73"/>
          <table:table-cell table:style-name="ce42"/>
          <table:table-cell table:style-name="ce73"/>
          <table:table-cell table:style-name="ce42"/>
          <table:table-cell table:style-name="ce73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Despesas de Capital</text:p>
          </table:table-cell>
          <table:table-cell table:style-name="ce72"/>
          <table:table-cell office:value-type="float" office:value="8992178.2699999996" table:formula="of:=SUM([.C134:.C135])" table:style-name="ce33">
            <text:p><text:s/>8.992.178,27<text:s/></text:p>
          </table:table-cell>
          <table:table-cell table:style-name="ce73"/>
          <table:table-cell office:value-type="float" office:value="5943067.8099999996" table:formula="of:=SUM([.E134:.E135])" table:style-name="ce33">
            <text:p><text:s/>5.943.067,81<text:s/></text:p>
          </table:table-cell>
          <table:table-cell table:style-name="ce73"/>
          <table:table-cell office:value-type="float" office:value="3049110.46" table:formula="of:=SUM([.G134:.G135])" table:style-name="ce33">
            <text:p><text:s/>3.049.110,46<text:s/></text:p>
          </table:table-cell>
          <table:table-cell table:style-name="ce11"/>
          <table:table-cell table:style-name="ce55"/>
          <table:table-cell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Investimentos</text:p>
          </table:table-cell>
          <table:table-cell table:style-name="ce28"/>
          <table:table-cell office:value-type="float" office:value="8990987.9399999995" table:style-name="ce39">
            <text:p><text:s/>8.990.987,94<text:s/></text:p>
          </table:table-cell>
          <table:table-cell table:style-name="ce39"/>
          <table:table-cell office:value-type="float" office:value="5942054.3099999996" table:style-name="ce39">
            <text:p><text:s/>5.942.054,31<text:s/></text:p>
          </table:table-cell>
          <table:table-cell table:style-name="ce39"/>
          <table:table-cell office:value-type="float" office:value="3048933.63" table:formula="of:=[.C134]-[.E134]" table:style-name="ce39">
            <text:p><text:s/>3.048.933,63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Inversões Financeiras</text:p>
          </table:table-cell>
          <table:table-cell table:style-name="ce28"/>
          <table:table-cell office:value-type="float" office:value="1190.33" table:style-name="ce39">
            <text:p><text:s/>1.190,33<text:s/></text:p>
          </table:table-cell>
          <table:table-cell table:style-name="ce39"/>
          <table:table-cell office:value-type="float" office:value="1013.5" table:style-name="ce39">
            <text:p><text:s/>1.013,50<text:s/></text:p>
          </table:table-cell>
          <table:table-cell table:style-name="ce39"/>
          <table:table-cell office:value-type="float" office:value="176.82999999999993" table:formula="of:=[.C135]-[.E135]" table:style-name="ce39">
            <text:p><text:s/>176,83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41"/>
          <table:table-cell table:style-name="ce73"/>
          <table:table-cell table:style-name="ce42"/>
          <table:table-cell table:style-name="ce73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Transferências de Capital</text:p>
          </table:table-cell>
          <table:table-cell table:style-name="ce75"/>
          <table:table-cell office:value-type="float" office:value="1478950.89" table:formula="of:=SUM([.C138:.C139])" table:style-name="ce33">
            <text:p><text:s/>1.478.950,89<text:s/></text:p>
          </table:table-cell>
          <table:table-cell table:style-name="ce73"/>
          <table:table-cell office:value-type="float" office:value="1463442.12" table:formula="of:=SUM([.E138:.E139])" table:style-name="ce33">
            <text:p><text:s/>1.463.442,12<text:s/></text:p>
          </table:table-cell>
          <table:table-cell table:style-name="ce73"/>
          <table:table-cell office:value-type="float" office:value="15508.769999999786" table:formula="of:=SUM([.G138:.G139])" table:style-name="ce33">
            <text:p><text:s/>15.508,77<text:s/></text:p>
          </table:table-cell>
          <table:table-cell table:number-columns-repeated="2" table:style-name="ce31"/>
          <table:table-cell table:style-name="ce52"/>
          <table:table-cell table:number-columns-repeated="16374" table:style-name="ce31"/>
        </table:table-row>
        <table:table-row table:style-name="ro4" table:visibility="collapse">
          <table:table-cell office:value-type="string" table:style-name="ce74">
            <text:p><text:s/>Subvenções e Auxílios</text:p>
          </table:table-cell>
          <table:table-cell table:style-name="ce3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38]-[.E138]" table:style-name="ce42">
            <text:p><text:s/>-<text:s/></text:p>
          </table:table-cell>
          <table:table-cell table:number-columns-repeated="2" table:style-name="ce11"/>
          <table:table-cell table:style-name="ce40"/>
          <table:table-cell table:number-columns-repeated="16374" table:style-name="ce11"/>
        </table:table-row>
        <table:table-row table:style-name="ro4">
          <table:table-cell office:value-type="string" table:style-name="ce74">
            <text:p><text:s/>Amortização da Dívida</text:p>
          </table:table-cell>
          <table:table-cell table:style-name="ce38"/>
          <table:table-cell office:value-type="float" office:value="1478950.89" table:style-name="ce39">
            <text:p><text:s/>1.478.950,89<text:s/></text:p>
          </table:table-cell>
          <table:table-cell table:style-name="ce39"/>
          <table:table-cell office:value-type="float" office:value="1463442.12" table:style-name="ce39">
            <text:p><text:s/>1.463.442,12<text:s/></text:p>
          </table:table-cell>
          <table:table-cell table:style-name="ce39"/>
          <table:table-cell office:value-type="float" office:value="15508.769999999786" table:formula="of:=[.C139]-[.E139]" table:style-name="ce42">
            <text:p><text:s/>15.508,77<text:s/></text:p>
          </table:table-cell>
          <table:table-cell table:number-columns-repeated="2" table:style-name="ce11"/>
          <table:table-cell table:style-name="ce40"/>
          <table:table-cell table:number-columns-repeated="16374" table:style-name="ce11"/>
        </table:table-row>
        <table:table-row table:style-name="ro4">
          <table:table-cell table:style-name="ce76"/>
          <table:table-cell table:style-name="ce38"/>
          <table:table-cell table:number-columns-repeated="4" table:style-name="ce39"/>
          <table:table-cell table:style-name="ce42"/>
          <table:table-cell table:number-columns-repeated="2" table:style-name="ce11"/>
          <table:table-cell table:style-name="ce40"/>
          <table:table-cell table:number-columns-repeated="16374" table:style-name="ce11"/>
        </table:table-row>
        <table:table-row table:style-name="ro4">
          <table:table-cell office:value-type="string" table:style-name="ce32">
            <text:p>Total Despesas de Capital</text:p>
          </table:table-cell>
          <table:table-cell table:style-name="ce41"/>
          <table:table-cell office:value-type="float" office:value="10471129.16" table:formula="of:=[.C133]+[.C137]" table:style-name="ce50">
            <text:p><text:s/>10.471.129,16<text:s/></text:p>
          </table:table-cell>
          <table:table-cell table:style-name="ce73"/>
          <table:table-cell office:value-type="float" office:value="7406509.9299999997" table:formula="of:=[.E133]+[.E137]" table:style-name="ce50">
            <text:p><text:s/>7.406.509,93<text:s/></text:p>
          </table:table-cell>
          <table:table-cell table:style-name="ce73"/>
          <table:table-cell office:value-type="float" office:value="3064619.2299999995" table:formula="of:=[.G133]+[.G137]" table:style-name="ce50">
            <text:p><text:s/>3.064.619,23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2"/>
          <table:table-cell table:style-name="ce41"/>
          <table:table-cell table:number-columns-repeated="5" table:style-name="ce73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TOTAL ORÇAMENTÁRIAS</text:p>
          </table:table-cell>
          <table:table-cell office:value-type="string" table:style-name="ce49">
            <text:p>25.b</text:p>
          </table:table-cell>
          <table:table-cell office:value-type="float" office:value="46354844.409999996" table:formula="of:=[.C131]+[.C141]" table:style-name="ce50">
            <text:p><text:s/>46.354.844,41<text:s/></text:p>
          </table:table-cell>
          <table:table-cell table:style-name="ce34"/>
          <table:table-cell office:value-type="float" office:value="43141777.370000005" table:formula="of:=[.E131]+[.E141]" table:style-name="ce50">
            <text:p><text:s/>43.141.777,37<text:s/></text:p>
          </table:table-cell>
          <table:table-cell table:style-name="ce34"/>
          <table:table-cell office:value-type="float" office:value="3213067.0399999986" table:formula="of:=[.G131]+[.G141]" table:style-name="ce50">
            <text:p><text:s/>3.213.067,04<text:s/></text:p>
          </table:table-cell>
          <table:table-cell table:style-name="ce11"/>
          <table:table-cell table:style-name="ce36"/>
          <table:table-cell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0"/>
          <table:table-cell table:style-name="ce28"/>
          <table:table-cell table:style-name="ce77"/>
          <table:table-cell table:style-name="ce42"/>
          <table:table-cell table:style-name="ce77"/>
          <table:table-cell table:style-name="ce42"/>
          <table:table-cell table:style-name="ce34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EXTRAORÇAMENTÁRIAS</text:p>
          </table:table-cell>
          <table:table-cell table:style-name="ce28"/>
          <table:table-cell table:style-name="ce71"/>
          <table:table-cell table:style-name="ce42"/>
          <table:table-cell table:style-name="ce71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Variações Patrimoniais Financeiras</text:p>
          </table:table-cell>
          <table:table-cell table:style-name="ce28"/>
          <table:table-cell table:style-name="ce71"/>
          <table:table-cell table:style-name="ce42"/>
          <table:table-cell table:style-name="ce71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Variações Patrimoniais<text:s/></text:p>
          </table:table-cell>
          <table:table-cell table:style-name="ce28"/>
          <table:table-cell table:style-name="ce71"/>
          <table:table-cell table:style-name="ce42"/>
          <table:table-cell table:style-name="ce71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51">
            <text:p><text:s text:c="4"/>Result. Execução Orçamentária</text:p>
          </table:table-cell>
          <table:table-cell table:style-name="ce28"/>
          <table:table-cell office:value-type="float" office:value="0" table:formula="of:=SUM([.C149:.C154])" table:style-name="ce33">
            <text:p><text:s/>-<text:s/></text:p>
          </table:table-cell>
          <table:table-cell table:style-name="ce34"/>
          <table:table-cell office:value-type="float" office:value="0" table:formula="of:=SUM([.E149:.E154])" table:style-name="ce33">
            <text:p><text:s/>-<text:s/></text:p>
          </table:table-cell>
          <table:table-cell table:style-name="ce34"/>
          <table:table-cell office:value-type="float" office:value="0" table:formula="of:=SUM([.G149:.G154])" table:style-name="ce33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Alienação de bens imóveis</text:p>
          </table:table-cell>
          <table:table-cell table:style-name="ce28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formula="of:=[.C149]-[.E149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Alienação de bens móveis</text:p>
          </table:table-cell>
          <table:table-cell table:style-name="ce28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formula="of:=[.C150]-[.E150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Alienação de bens intangíveis</text:p>
          </table:table-cell>
          <table:table-cell table:style-name="ce28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formula="of:=[.C151]-[.E151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Alienação de investimentos</text:p>
          </table:table-cell>
          <table:table-cell table:style-name="ce28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formula="of:=[.C152]-[.E152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Inscrição de empréstimos e financiamentos</text:p>
          </table:table-cell>
          <table:table-cell table:style-name="ce28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formula="of:=[.C153]-[.E153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Outras variações patrimoniais</text:p>
          </table:table-cell>
          <table:table-cell table:style-name="ce28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style-name="ce73">
            <text:p><text:s/>-<text:s/></text:p>
          </table:table-cell>
          <table:table-cell table:style-name="ce42"/>
          <table:table-cell office:value-type="float" office:value="0" table:formula="of:=[.C154]-[.E154]" table:style-name="ce34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table:style-name="ce32"/>
          <table:table-cell table:style-name="ce28"/>
          <table:table-cell table:style-name="ce71"/>
          <table:table-cell table:style-name="ce42"/>
          <table:table-cell table:style-name="ce71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<text:s text:c="3"/>Independentes da Execução Orçamentária</text:p>
          </table:table-cell>
          <table:table-cell table:style-name="ce28"/>
          <table:table-cell office:value-type="float" office:value="6487382.3900000006" table:formula="of:=SUM([.C157:.C166])" table:style-name="ce33">
            <text:p><text:s/>6.487.382,39<text:s/></text:p>
          </table:table-cell>
          <table:table-cell table:style-name="ce34"/>
          <table:table-cell office:value-type="float" office:value="4910041.8499999996" table:formula="of:=SUM([.E157:.E166])" table:style-name="ce33">
            <text:p><text:s/>4.910.041,85<text:s/></text:p>
          </table:table-cell>
          <table:table-cell table:style-name="ce34"/>
          <table:table-cell office:value-type="float" office:value="1577340.54" table:formula="of:=SUM([.G157:.G166])" table:style-name="ce33">
            <text:p><text:s/>1.577.340,54<text:s/></text:p>
          </table:table-cell>
          <table:table-cell table:style-name="ce11"/>
          <table:table-cell table:style-name="ce55"/>
          <table:table-cell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Baixa de bens imóveis</text:p>
          </table:table-cell>
          <table:table-cell table:style-name="ce28"/>
          <table:table-cell table:number-columns-repeated="2" table:style-name="ce42"/>
          <table:table-cell office:value-type="float" office:value="175000" table:style-name="ce42">
            <text:p><text:s/>175.000,00<text:s/></text:p>
          </table:table-cell>
          <table:table-cell table:style-name="ce42"/>
          <table:table-cell office:value-type="float" office:value="-175000" table:formula="of:=[.C157]-[.E157]" table:style-name="ce39">
            <text:p><text:s/>(175.000,00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Baixa de bens móveis</text:p>
          </table:table-cell>
          <table:table-cell table:style-name="ce28"/>
          <table:table-cell office:value-type="float" office:value="1456075.49" table:style-name="ce42">
            <text:p><text:s/>1.456.075,49<text:s/></text:p>
          </table:table-cell>
          <table:table-cell table:style-name="ce42"/>
          <table:table-cell office:value-type="float" office:value="242198.27" table:style-name="ce42">
            <text:p><text:s/>242.198,27<text:s/></text:p>
          </table:table-cell>
          <table:table-cell table:style-name="ce42"/>
          <table:table-cell office:value-type="float" office:value="1213877.22" table:formula="of:=[.C158]-[.E158]" table:style-name="ce39">
            <text:p><text:s/>1.213.877,22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Baixa de bens intangíveis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formula="of:=[.C159]-[.E159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Baixa de investimentos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formula="of:=[.C160]-[.E160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Baixa de reavaliação de bens imóveis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formula="of:=[.C161]-[.E161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Baixa de reavaliação de bens móveis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formula="of:=[.C162]-[.E162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Inscrição de depreciação de bens imóveis</text:p>
          </table:table-cell>
          <table:table-cell table:style-name="ce28"/>
          <table:table-cell office:value-type="float" office:value="841355.88" table:style-name="ce42">
            <text:p><text:s/>841.355,88<text:s/></text:p>
          </table:table-cell>
          <table:table-cell table:style-name="ce42"/>
          <table:table-cell office:value-type="float" office:value="841355.88" table:style-name="ce42">
            <text:p><text:s/>841.355,88<text:s/></text:p>
          </table:table-cell>
          <table:table-cell table:style-name="ce42"/>
          <table:table-cell office:value-type="float" office:value="0" table:formula="of:=[.C163]-[.E163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Inscrição de depreciação de bens móveis</text:p>
          </table:table-cell>
          <table:table-cell table:style-name="ce28"/>
          <table:table-cell office:value-type="float" office:value="4133472.28" table:style-name="ce42">
            <text:p><text:s/>4.133.472,28<text:s/></text:p>
          </table:table-cell>
          <table:table-cell table:style-name="ce42"/>
          <table:table-cell office:value-type="float" office:value="3580600.05" table:style-name="ce42">
            <text:p><text:s/>3.580.600,05<text:s/></text:p>
          </table:table-cell>
          <table:table-cell table:style-name="ce42"/>
          <table:table-cell office:value-type="float" office:value="552872.23" table:formula="of:=[.C164]-[.E164]" table:style-name="ce39">
            <text:p><text:s/>552.872,23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Inscrição de amortização de bens intangíveis</text:p>
          </table:table-cell>
          <table:table-cell table:style-name="ce28"/>
          <table:table-cell office:value-type="float" office:value="56478.74" table:style-name="ce42">
            <text:p><text:s/>56.478,74<text:s/></text:p>
          </table:table-cell>
          <table:table-cell table:style-name="ce42"/>
          <table:table-cell office:value-type="float" office:value="70887.649999999994" table:style-name="ce42">
            <text:p><text:s/>70.887,65<text:s/></text:p>
          </table:table-cell>
          <table:table-cell table:style-name="ce42"/>
          <table:table-cell office:value-type="float" office:value="-14408.909999999996" table:formula="of:=[.C165]-[.E165]" table:style-name="ce39">
            <text:p><text:s/>(14.408,91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Outras variações patrimoniais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formula="of:=[.C166]-[.E166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51"/>
          <table:table-cell table:style-name="ce2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Variações Financeiras</text:p>
          </table:table-cell>
          <table:table-cell table:style-name="ce28"/>
          <table:table-cell table:style-name="ce34"/>
          <table:table-cell table:style-name="ce42"/>
          <table:table-cell table:style-name="ce34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<text:s text:c="3"/>Cancelamentos - Ativo</text:p>
          </table:table-cell>
          <table:table-cell table:style-name="ce28"/>
          <table:table-cell office:value-type="float" office:value="969594.41" table:formula="of:=SUM([.C170:.C175])" table:style-name="ce33">
            <text:p><text:s/>969.594,41<text:s/></text:p>
          </table:table-cell>
          <table:table-cell table:style-name="ce34"/>
          <table:table-cell office:value-type="float" office:value="411424.2" table:formula="of:=SUM([.E170:.E175])" table:style-name="ce33">
            <text:p><text:s/>411.424,20<text:s/></text:p>
          </table:table-cell>
          <table:table-cell table:style-name="ce34"/>
          <table:table-cell office:value-type="float" office:value="558170.21" table:formula="of:=SUM([.G170:.G175])" table:style-name="ce33">
            <text:p><text:s/>558.170,21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Disponível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42"/>
          <table:table-cell office:value-type="float" office:value="0" table:style-name="ce34">
            <text:p><text:s/>-<text:s/></text:p>
          </table:table-cell>
          <table:table-cell table:style-name="ce42"/>
          <table:table-cell office:value-type="float" office:value="0" table:formula="of:=[.C170]-[.E170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Créditos a receber</text:p>
          </table:table-cell>
          <table:table-cell table:style-name="ce28"/>
          <table:table-cell office:value-type="float" office:value="917410.49" table:style-name="ce39">
            <text:p><text:s/>917.410,49<text:s/></text:p>
          </table:table-cell>
          <table:table-cell table:style-name="ce42"/>
          <table:table-cell office:value-type="float" office:value="400730.9" table:style-name="ce39">
            <text:p><text:s/>400.730,90<text:s/></text:p>
          </table:table-cell>
          <table:table-cell table:style-name="ce42"/>
          <table:table-cell office:value-type="float" office:value="516679.58999999997" table:formula="of:=[.C171]-[.E171]" table:style-name="ce39">
            <text:p><text:s/>516.679,59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Estoque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42"/>
          <table:table-cell table:style-name="ce39"/>
          <table:table-cell table:style-name="ce42"/>
          <table:table-cell office:value-type="float" office:value="0" table:formula="of:=[.C172]-[.E172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Despesas antecipadas</text:p>
          </table:table-cell>
          <table:table-cell table:style-name="ce28"/>
          <table:table-cell office:value-type="float" office:value="0" table:style-name="ce39">
            <text:p><text:s/>-<text:s/></text:p>
          </table:table-cell>
          <table:table-cell table:style-name="ce42"/>
          <table:table-cell office:value-type="float" office:value="0" table:style-name="ce39">
            <text:p><text:s/>-<text:s/></text:p>
          </table:table-cell>
          <table:table-cell table:style-name="ce42"/>
          <table:table-cell office:value-type="float" office:value="0" table:formula="of:=[.C173]-[.E173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Créditos e valores</text:p>
          </table:table-cell>
          <table:table-cell table:style-name="ce28"/>
          <table:table-cell office:value-type="float" office:value="52183.92" table:style-name="ce39">
            <text:p><text:s/>52.183,92<text:s/></text:p>
          </table:table-cell>
          <table:table-cell table:style-name="ce42"/>
          <table:table-cell office:value-type="float" office:value="10693.3" table:style-name="ce39">
            <text:p><text:s/>10.693,30<text:s/></text:p>
          </table:table-cell>
          <table:table-cell table:style-name="ce42"/>
          <table:table-cell office:value-type="float" office:value="41490.619999999995" table:formula="of:=[.C174]-[.E174]" table:style-name="ce39">
            <text:p><text:s/>41.490,62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 table:visibility="collapse">
          <table:table-cell office:value-type="string" table:style-name="ce74">
            <text:p>Outras inscrições ativas</text:p>
          </table:table-cell>
          <table:table-cell table:style-name="ce28"/>
          <table:table-cell office:value-type="float" office:value="0" table:style-name="ce34">
            <text:p><text:s/>-<text:s/></text:p>
          </table:table-cell>
          <table:table-cell table:style-name="ce42"/>
          <table:table-cell office:value-type="float" office:value="0" table:style-name="ce34">
            <text:p><text:s/>-<text:s/></text:p>
          </table:table-cell>
          <table:table-cell table:style-name="ce42"/>
          <table:table-cell office:value-type="float" office:value="0" table:formula="of:=[.C175]-[.E175]" table:style-name="ce39">
            <text:p><text:s/>-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74"/>
          <table:table-cell table:style-name="ce28"/>
          <table:table-cell table:style-name="ce34"/>
          <table:table-cell table:style-name="ce42"/>
          <table:table-cell table:style-name="ce34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<text:s text:c="3"/>Inscrições - Passivo</text:p>
          </table:table-cell>
          <table:table-cell table:style-name="ce28"/>
          <table:table-cell office:value-type="float" office:value="0.15" table:formula="of:=SUM([.C178])" table:style-name="ce33">
            <text:p><text:s/>0,15<text:s/></text:p>
          </table:table-cell>
          <table:table-cell table:style-name="ce39"/>
          <table:table-cell office:value-type="float" office:value="299.86" table:formula="of:=SUM([.E178])" table:style-name="ce33">
            <text:p><text:s/>299,86<text:s/></text:p>
          </table:table-cell>
          <table:table-cell table:style-name="ce39"/>
          <table:table-cell office:value-type="float" office:value="-299.71000000000004" table:formula="of:=SUM([.G178])" table:style-name="ce33">
            <text:p><text:s/>(299,71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4">
            <text:p>Obrigações a pagar</text:p>
          </table:table-cell>
          <table:table-cell table:style-name="ce28"/>
          <table:table-cell office:value-type="float" office:value="0.15" table:style-name="ce39">
            <text:p><text:s/>0,15<text:s/></text:p>
          </table:table-cell>
          <table:table-cell table:style-name="ce42"/>
          <table:table-cell office:value-type="float" office:value="299.86" table:style-name="ce39">
            <text:p><text:s/>299,86<text:s/></text:p>
          </table:table-cell>
          <table:table-cell table:style-name="ce42"/>
          <table:table-cell office:value-type="float" office:value="-299.71000000000004" table:formula="of:=[.C178]-[.E178]" table:style-name="ce39">
            <text:p><text:s/>(299,71)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style-name="ce34"/>
          <table:table-cell table:style-name="ce42"/>
          <table:table-cell table:style-name="ce34"/>
          <table:table-cell table:style-name="ce42"/>
          <table:table-cell table:style-name="ce39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1">
            <text:p><text:s text:c="3"/>Despesas Extraorçamentárias<text:s/></text:p>
          </table:table-cell>
          <table:table-cell table:style-name="ce28"/>
          <table:table-cell office:value-type="float" office:value="235977.21" table:style-name="ce33">
            <text:p><text:s/>235.977,21<text:s/></text:p>
          </table:table-cell>
          <table:table-cell table:style-name="ce39"/>
          <table:table-cell office:value-type="float" office:value="16268.47" table:style-name="ce33">
            <text:p><text:s/>16.268,47<text:s/></text:p>
          </table:table-cell>
          <table:table-cell table:style-name="ce39"/>
          <table:table-cell office:value-type="float" office:value="219708.74" table:formula="of:=[.C180]-[.E180]" table:style-name="ce33">
            <text:p><text:s/>219.708,74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11"/>
          <table:table-cell table:style-name="ce36"/>
          <table:table-cell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2">
            <text:p>TOTAL EXTRAORÇAMENTÁRIAS</text:p>
          </table:table-cell>
          <table:table-cell table:style-name="ce28"/>
          <table:table-cell office:value-type="float" office:value="7692954.1600000011" table:formula="of:=[.C177]+[.C169]+[.C156]+[.C148]+[.C180]" table:style-name="ce50">
            <text:p><text:s/>7.692.954,16<text:s/></text:p>
          </table:table-cell>
          <table:table-cell table:style-name="ce34"/>
          <table:table-cell office:value-type="float" office:value="5338034.379999999" table:formula="of:=[.E177]+[.E169]+[.E156]+[.E148]+[.E180]" table:style-name="ce50">
            <text:p><text:s/>5.338.034,38<text:s/></text:p>
          </table:table-cell>
          <table:table-cell table:style-name="ce34"/>
          <table:table-cell office:value-type="float" office:value="2354919.7800000003" table:formula="of:=[.G177]+[.G169]+[.G156]+[.G148]+[.G180]" table:style-name="ce50">
            <text:p><text:s/>2.354.919,78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0"/>
          <table:table-cell table:style-name="ce28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TOTAL DAS VARIAÇÕES PASSIVAS</text:p>
          </table:table-cell>
          <table:table-cell table:style-name="ce28"/>
          <table:table-cell office:value-type="float" office:value="54047798.57" table:formula="of:=[.C182]+[.C143]" table:style-name="ce50">
            <text:p><text:s/>54.047.798,57<text:s/></text:p>
          </table:table-cell>
          <table:table-cell table:style-name="ce34"/>
          <table:table-cell office:value-type="float" office:value="48479811.75" table:formula="of:=[.E182]+[.E143]" table:style-name="ce50">
            <text:p><text:s/>48.479.811,75<text:s/></text:p>
          </table:table-cell>
          <table:table-cell table:style-name="ce34"/>
          <table:table-cell office:value-type="float" office:value="5567986.8199999984" table:formula="of:=[.G182]+[.G143]" table:style-name="ce50">
            <text:p><text:s/>5.567.986,82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0"/>
          <table:table-cell table:style-name="ce28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Resultado do Exercício</text:p>
          </table:table-cell>
          <table:table-cell table:style-name="ce28"/>
          <table:table-cell office:value-type="float" office:value="37396131.310000002" table:formula="of:=[.C187]" table:style-name="ce33">
            <text:p><text:s/>37.396.131,31<text:s/></text:p>
          </table:table-cell>
          <table:table-cell table:style-name="ce34"/>
          <table:table-cell office:value-type="float" office:value="10091619.199999999" table:formula="of:=[.E187]" table:style-name="ce33">
            <text:p><text:s/>10.091.619,20<text:s/></text:p>
          </table:table-cell>
          <table:table-cell table:style-name="ce34"/>
          <table:table-cell office:value-type="float" office:value="27304512.110000003" table:formula="of:=SUM([.G187])" table:style-name="ce33">
            <text:p><text:s/>27.304.512,11<text:s/></text:p>
          </table:table-cell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8">
            <text:p>Superávit/Déficit <text:s/>no Exercício</text:p>
          </table:table-cell>
          <table:table-cell table:style-name="ce28"/>
          <table:table-cell office:value-type="float" office:value="37396131.310000002" table:style-name="ce39">
            <text:p><text:s/>37.396.131,31<text:s/></text:p>
          </table:table-cell>
          <table:table-cell table:style-name="ce42"/>
          <table:table-cell office:value-type="float" office:value="10091619.199999999" table:style-name="ce39">
            <text:p><text:s/>10.091.619,20<text:s/></text:p>
          </table:table-cell>
          <table:table-cell table:style-name="ce42"/>
          <table:table-cell office:value-type="float" office:value="27304512.110000003" table:formula="of:=[.C187]-[.E187]" table:style-name="ce39">
            <text:p><text:s/>27.304.512,11<text:s/></text:p>
          </table:table-cell>
          <table:table-cell table:style-name="ce11"/>
          <table:table-cell table:style-name="ce55"/>
          <table:table-cell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0">
            <text:p>Total das Variações Passivas</text:p>
          </table:table-cell>
          <table:table-cell table:style-name="ce28"/>
          <table:table-cell office:value-type="float" office:value="91443929.879999995" table:formula="of:=[.C184]+[.C186]" table:style-name="ce79">
            <text:p><text:s/>91.443.929,88<text:s/></text:p>
          </table:table-cell>
          <table:table-cell table:style-name="ce34"/>
          <table:table-cell office:value-type="float" office:value="58571430.950000003" table:formula="of:=[.E184]+[.E186]" table:style-name="ce79">
            <text:p><text:s/>58.571.430,95<text:s/></text:p>
          </table:table-cell>
          <table:table-cell table:style-name="ce34"/>
          <table:table-cell office:value-type="float" office:value="32872498.93" table:formula="of:=[.G184]+[.G186]" table:style-name="ce79">
            <text:p><text:s/>32.872.498,93<text:s/></text:p>
          </table:table-cell>
          <table:table-cell table:style-name="ce11"/>
          <table:table-cell table:style-name="ce55"/>
          <table:table-cell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style-name="ce80"/>
          <table:table-cell table:style-name="ce23"/>
          <table:table-cell table:style-name="ce80"/>
          <table:table-cell table:style-name="ce23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number-columns-spanned="3" table:number-rows-spanned="1" table:style-name="ce92">
            <text:p>As notas explicativas integram as demonstrações contábeis</text:p>
          </table:table-cell>
          <table:covered-table-cell table:number-columns-repeated="2"/>
          <table:table-cell table:number-columns-repeated="3" table:style-name="ce81"/>
          <table:table-cell table:style-name="ce82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8" table:style-name="ro4">
          <table:table-cell table:style-name="ce83"/>
          <table:table-cell table:style-name="ce84"/>
          <table:table-cell table:style-name="ce83"/>
          <table:table-cell table:number-columns-repeated="3" table:style-name="ce85"/>
          <table:table-cell table:style-name="ce86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5"/>
          <table:table-cell table:style-name="ce28"/>
          <table:table-cell table:number-columns-repeated="5" table:style-name="ce56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11"/>
          <table:table-cell table:style-name="ce28"/>
          <table:table-cell table:number-columns-repeated="8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office:string-value="Clésio da Cruz Barbosa" table:formula="of:=[.A93]" table:style-name="ce65">
            <text:p>Clésio da Cruz Barbosa</text:p>
          </table:table-cell>
          <table:table-cell table:style-name="ce66"/>
          <table:table-cell table:number-columns-repeated="2" table:style-name="ce67"/>
          <table:table-cell office:value-type="string" office:string-value="Márcia Rodrigues de Paula" table:formula="of:=[.E93]" table:style-name="ce68">
            <text:p><text:s/>Márcia Rodrigues de Paula<text:s/></text:p>
          </table:table-cell>
          <table:table-cell table:style-name="ce67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office:string-value="Contador" table:formula="of:=[.A94]" table:style-name="ce65">
            <text:p>Contador</text:p>
          </table:table-cell>
          <table:table-cell table:style-name="ce66"/>
          <table:table-cell table:number-columns-repeated="2" table:style-name="ce67"/>
          <table:table-cell office:value-type="string" office:string-value="Diretora Regional do SENAI - DR/TO" table:formula="of:=[.E94]" table:style-name="ce68">
            <text:p><text:s/>Diretora Regional do SENAI - DR/TO<text:s/></text:p>
          </table:table-cell>
          <table:table-cell table:style-name="ce67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office:string-value="CRC TO 005099/O-8" table:formula="of:=[.A95]" table:style-name="ce65">
            <text:p>CRC TO 005099/O-8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71" table:style-name="ro4">
          <table:table-cell table:style-name="ce25"/>
          <table:table-cell table:style-name="ce28"/>
          <table:table-cell table:style-name="ce22"/>
          <table:table-cell table:number-columns-repeated="3" table:style-name="ce23"/>
          <table:table-cell table:style-name="ce30"/>
          <table:table-cell table:number-columns-repeated="3" table:style-name="ce11"/>
          <table:table-cell table:style-name="ce23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4" table:style-name="ro4">
          <table:table-cell table:style-name="ce87"/>
          <table:table-cell table:style-name="ce49"/>
          <table:table-cell table:style-name="ce88"/>
          <table:table-cell table:number-columns-repeated="3" table:style-name="ce89"/>
          <table:table-cell table:style-name="ce90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10" table:style-name="ro4">
          <table:table-cell table:style-name="ce25"/>
          <table:table-cell table:style-name="ce28"/>
          <table:table-cell table:style-name="ce22"/>
          <table:table-cell table:number-columns-repeated="3" table:style-name="ce23"/>
          <table:table-cell table:style-name="ce30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1048288" table:style-name="ro2">
          <table:table-cell table:number-columns-repeated="16384"/>
        </table:table-row>
        <table:named-expressions>
          <table:named-range table:name="Print_Area" table:cell-range-address="DVP.$A$1:DVP.$G$203" table:base-cell-address="DVP.$A$1"/>
          <table:named-range table:name="Print_Titles" table:cell-range-address="DVP.$A$1:DVP.$XFD$7" table:base-cell-address="DVP.$A$1"/>
        </table:named-expressions>
      </table:table>
      <table:table table:name="'file:///K:/DEMONSTRATIVOS%20CONTÁBEIS/Registrados/2023/SENAI/Portal%20da%20Transparência/Demonstrativos%20contabeis%202023%20-%20SENAI.xlsx'#BP" table:style-name="ta2">
        <table:table-source xlink:href="file:///K:/DEMONSTRATIVOS%20CONTÁBEIS/Registrados/2023/SENAI/Portal%20da%20Transparência/Demonstrativos%20contabeis%202023%20-%20SENAI.xlsx" table:table-name="BP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03.777.465/0001-4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DEMONSTRATIVOS%20CONTÁBEIS/Registrados/2023/SENAI/Portal%20da%20Transparência/Demonstrativos%20contabeis%202023%20-%20SENAI.xlsx'#BC" table:style-name="ta2">
        <table:table-source xlink:href="file:///K:/DEMONSTRATIVOS%20CONTÁBEIS/Registrados/2023/SENAI/Portal%20da%20Transparência/Demonstrativos%20contabeis%202023%20-%20SENA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O" table:style-name="ta2">
        <table:table-source xlink:href="file:///K:/DEMONSTRATIVOS%20CONTÁBEIS/Registrados/2023/SENAI/Portal%20da%20Transparência/Demonstrativos%20contabeis%202023%20-%20SENA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_FIN" table:style-name="ta2">
        <table:table-source xlink:href="file:///K:/DEMONSTRATIVOS%20CONTÁBEIS/Registrados/2023/SENAI/Portal%20da%20Transparência/Demonstrativos%20contabeis%202023%20-%20SENAI.xlsx" table:table-name="B_FIN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5291"/>
          <table:table-cell/>
          <table:table-cell office:value-type="float" office:value="44926"/>
          <table:table-cell table:number-columns-repeated="16379"/>
        </table:table-row>
        <table:table-row table:number-rows-repeated="72">
          <table:table-cell table:number-columns-repeated="16384"/>
        </table:table-row>
        <table:table-row>
          <table:table-cell office:value-type="string" office:string-value="Clésio da Cruz Barbosa"/>
          <table:table-cell table:number-columns-repeated="3"/>
          <table:table-cell office:value-type="string" office:string-value="Márcia Rodrigues de Paula"/>
          <table:table-cell table:number-columns-repeated="16379"/>
        </table:table-row>
        <table:table-row>
          <table:table-cell office:value-type="string" office:string-value="Contador"/>
          <table:table-cell table:number-columns-repeated="3"/>
          <table:table-cell office:value-type="string" office:string-value="Diretora Regional do SENAI - DR/TO"/>
          <table:table-cell table:number-columns-repeated="16379"/>
        </table:table-row>
        <table:table-row>
          <table:table-cell office:value-type="string" office:string-value="CRC TO 005099/O-8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K:/DEMONSTRATIVOS%20CONTÁBEIS/Registrados/2023/SENAI/Portal%20da%20Transparência/Demonstrativos%20contabeis%202023%20-%20SENAI.xlsx'#DVP" table:style-name="ta2">
        <table:table-source xlink:href="file:///K:/DEMONSTRATIVOS%20CONTÁBEIS/Registrados/2023/SENAI/Portal%20da%20Transparência/Demonstrativos%20contabeis%202023%20-%20SENA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FC_assinatura" table:style-name="ta2">
        <table:table-source xlink:href="file:///K:/DEMONSTRATIVOS%20CONTÁBEIS/Registrados/2023/SENAI/Portal%20da%20Transparência/Demonstrativos%20contabeis%202023%20-%20SENA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FC" table:style-name="ta2">
        <table:table-source xlink:href="file:///K:/DEMONSTRATIVOS%20CONTÁBEIS/Registrados/2023/SENAI/Portal%20da%20Transparência/Demonstrativos%20contabeis%202023%20-%20SENA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L" table:style-name="ta2">
        <table:table-source xlink:href="file:///K:/DEMONSTRATIVOS%20CONTÁBEIS/Registrados/2023/SENAI/Portal%20da%20Transparência/Demonstrativos%20contabeis%202023%20-%20SENA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_" table:style-name="ta2">
        <table:table-source xlink:href="file:///K:/DEMONSTRATIVOS%20CONTÁBEIS/Registrados/2023/SENAI/Portal%20da%20Transparência/Demonstrativos%20contabeis%202023%20-%20SENA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INDICADORES_" table:style-name="ta2">
        <table:table-source xlink:href="file:///K:/DEMONSTRATIVOS%20CONTÁBEIS/Registrados/2023/SENAI/Portal%20da%20Transparência/Demonstrativos%20contabeis%202023%20-%20SENA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A" table:style-name="ta2">
        <table:table-source xlink:href="file:///K:/DEMONSTRATIVOS%20CONTÁBEIS/Registrados/2023/SENAI/Portal%20da%20Transparência/Demonstrativos%20contabeis%202023%20-%20SENA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" table:style-name="ta2">
        <table:table-source xlink:href="file:///K:/DEMONSTRATIVOS%20CONTÁBEIS/Registrados/2023/SENAI/Portal%20da%20Transparência/Demonstrativos%20contabeis%202023%20-%20SENA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S" table:style-name="ta2">
        <table:table-source xlink:href="file:///K:/DEMONSTRATIVOS%20CONTÁBEIS/Registrados/2023/SENAI/Portal%20da%20Transparência/Demonstrativos%20contabeis%202023%20-%20SENA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6T18:23:02Z</meta:creation-date>
    <dc:date>2024-02-16T18:36:30Z</dc:date>
  </office:meta>
</office:document-meta>
</file>